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8.42433333333333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Reģ.nr. 4020316310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Jur.adrese: Kadaga 7-13, Kadaga, Ādažu nov., LV-216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Faktiskā adrese: Para iela 4, Ādaži, LV-2164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">
            <text:p>PRIVĀTĀ PAMATSKOLA "BRĪVĀ AUSTRAS SKOLA"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irmsskolas audzēkņa izmaksas 2023. gadam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Kods</text:p>
          </table:table-cell>
          <table:table-cell office:value-type="string" table:style-name="ce3">
            <text:p>Nosaukums</text:p>
          </table:table-cell>
          <table:table-cell office:value-type="string" table:style-name="ce4">
            <text:p>Summa, EUR</text:p>
          </table:table-cell>
          <table:table-cell table:number-columns-repeated="16381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5">
            <text:p><text:span text:style-name="T2">Atalgojums</text:span><text:s/>(izņemot pedagogu atalgojumu, kuru piešķir kā mērķdotāciju no valsts budžeta)</text:p>
          </table:table-cell>
          <table:table-cell office:value-type="float" office:value="170462" table:style-name="ce6">
            <text:p>170462</text:p>
          </table:table-cell>
          <table:table-cell table:number-columns-repeated="1638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7">
            <text:p>Darba devēja VSAOI, pabalsti un kompensācijas<text:s/></text:p>
          </table:table-cell>
          <table:table-cell office:value-type="float" office:value="42570" table:style-name="ce6">
            <text:p>42570</text:p>
          </table:table-cell>
          <table:table-cell table:number-columns-repeated="16381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7">
            <text:p>Mācību, darba un dienesta komendējumi, dienesta darba braucieni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7">
            <text:p>Pakalpojumu samaksa</text:p>
          </table:table-cell>
          <table:table-cell office:value-type="float" office:value="119600" table:style-name="ce6">
            <text:p>119600</text:p>
          </table:table-cell>
          <table:table-cell table:number-columns-repeated="16381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5">
            <text:p>Pasta, telefona un citi sakaru pakalpojumi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5">
            <text:p>Izdevumi par komunālajiem pakalpojumiem</text:p>
          </table:table-cell>
          <table:table-cell office:value-type="float" office:value="25600" table:style-name="ce4">
            <text:p>25600</text:p>
          </table:table-cell>
          <table:table-cell table:number-columns-repeated="16381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string" table:style-name="ce5">
            <text:p>Iestādes administratīvie izdevumi un ar iestāds darbības nodrošināšanu saistītie izdevumi</text:p>
          </table:table-cell>
          <table:table-cell office:value-type="float" office:value="18200" table:style-name="ce4">
            <text:p>18200</text:p>
          </table:table-cell>
          <table:table-cell table:number-columns-repeated="16381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string" table:style-name="ce5">
            <text:p>Remontdarbi un iestāžu uzturēšanas pakalpojumi (izņemot kapitāl remontu)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5">
            <text:p>Informācijas tehnoloģiju pakalpojumi</text:p>
          </table:table-cell>
          <table:table-cell office:value-type="float" office:value="800" table:style-name="ce4">
            <text:p>800</text:p>
          </table:table-cell>
          <table:table-cell table:number-columns-repeated="16381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5">
            <text:p>Īres un nomas maksa</text:p>
          </table:table-cell>
          <table:table-cell office:value-type="float" office:value="72000" table:style-name="ce4">
            <text:p>72000</text:p>
          </table:table-cell>
          <table:table-cell table:number-columns-repeated="16381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7">
            <text:p>Krājumi, materiāli, energoresursi, preces, biroja preces un inventārs, kurus neuzskata par pamatkapitālu</text:p>
          </table:table-cell>
          <table:table-cell office:value-type="float" office:value="82500" table:style-name="ce6">
            <text:p>82500</text:p>
          </table:table-cell>
          <table:table-cell table:number-columns-repeated="16381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string" table:style-name="ce5">
            <text:p>Izdevumi par precēm iestādes darbības nodrošināšanai</text:p>
          </table:table-cell>
          <table:table-cell office:value-type="float" office:value="55100" table:style-name="ce4">
            <text:p>55100</text:p>
          </table:table-cell>
          <table:table-cell table:number-columns-repeated="16381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5">
            <text:p>Kurināmais un enerģētikas materiāli</text:p>
          </table:table-cell>
          <table:table-cell office:value-type="float" office:value="10500" table:style-name="ce4">
            <text:p>10500</text:p>
          </table:table-cell>
          <table:table-cell table:number-columns-repeated="16381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string" table:style-name="ce5">
            <text:p>Zāles, ķimikālijas, laboratorijas preces, medicīnas iekārtas, medicīniskie instrumenti</text:p>
          </table:table-cell>
          <table:table-cell office:value-type="float" office:value="400" table:style-name="ce4">
            <text:p>400</text:p>
          </table:table-cell>
          <table:table-cell table:number-columns-repeated="16381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5">
            <text:p>Kārtējie remonta un iestāžu uzturēšanas materiāli</text:p>
          </table:table-cell>
          <table:table-cell office:value-type="float" office:value="2500" table:style-name="ce4">
            <text:p>2500</text:p>
          </table:table-cell>
          <table:table-cell table:number-columns-repeated="16381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string" table:style-name="ce5">
            <text:p>Valsts un pašvaldību aprūpē un apgādē esošo personu uzturēšanas izdevumi (izņemot ēdin.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5">
            <text:p>Mācību līdzekļi un materiāli (izņēmot valsts budžeta dotācijas mācību līdzekļu iegādei)</text:p>
          </table:table-cell>
          <table:table-cell office:value-type="float" office:value="14000" table:style-name="ce4">
            <text:p>14000</text:p>
          </table:table-cell>
          <table:table-cell table:number-columns-repeated="1638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7">
            <text:p>Izdevumi periodikas iegādei</text:p>
          </table:table-cell>
          <table:table-cell office:value-type="float" office:value="400" table:style-name="ce4">
            <text:p>4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ā izlietotie līdzekļi</text:p>
          </table:table-cell>
          <table:table-cell office:value-type="float" office:value="415532" table:style-name="ce4">
            <text:p>4155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ējais pamatlīdzekļu nolietojums</text:p>
          </table:table-cell>
          <table:table-cell office:value-type="float" office:value="4000" table:style-name="ce4">
            <text:p>400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pējie izdevumi</text:p>
          </table:table-cell>
          <table:table-cell office:value-type="float" office:value="419532" table:style-name="ce4">
            <text:p>419532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Valsts mērķdotācija pedagogu atalgojumam</text:p>
          </table:table-cell>
          <table:table-cell office:value-type="float" office:value="11736" table:style-name="ce4">
            <text:p>11736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glītojamo skaits no pusotra līdz četru gadu vecumam 2020.gada 01.septembrī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glītojamo skaits obligātās sagatavošanas vecumā 2020.gada 01.septembrī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zmaksas vienam izglītojamam no pusotra līdz četru gadu vecumam</text:p>
          </table:table-cell>
          <table:table-cell office:value-type="float" office:value="945.76" table:style-name="ce6">
            <text:p>945,76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Izmaksas vienam <text:s/>obligātās sagatavošanas vecumā<text:s/></text:p>
          </table:table-cell>
          <table:table-cell office:value-type="float" office:value="823.51" table:style-name="ce4">
            <text:p>823,5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Vadītāja <text:s text:c="2"/>Sandra Bukovs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2023.gada 03.februārī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rle</meta:initial-creator>
    <dc:creator>perle</dc:creator>
    <meta:creation-date>2019-12-30T11:51:07Z</meta:creation-date>
    <dc:date>2023-02-03T08:33:43Z</dc:date>
    <meta:print-date>2020-01-20T09:41:51Z</meta:print-date>
  </office:meta>
</office:document-meta>
</file>